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81</text:span></text:p>
          </table:table-cell>
          <table:covered-table-cell/>
          <table:table-cell table:style-name="ce14" office:value-type="string" calcext:value-type="string">
            <text:p>22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9" calcext:value-type="float">
            <text:p>9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79" calcext:value-type="float">
            <text:p>47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CFCE4682DBCE8B72F29FCAB554487A73BF678A6B161469E1AA535B1A4919F8427C6A961C9DC4C8373E594BB02BAFC59E34043B362015E530FBE54F88E8D238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214:428</text:p>
          </table:table-cell>
          <table:table-cell table:style-name="ce56" office:value-type="float" office:value="456204" calcext:value-type="float">
            <text:p><text:s/>456 204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214:429</text:p>
          </table:table-cell>
          <table:table-cell table:style-name="ce56" office:value-type="float" office:value="948718.89" calcext:value-type="float">
            <text:p><text:s/>948 718,89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14:430</text:p>
          </table:table-cell>
          <table:table-cell table:style-name="ce56" office:value-type="float" office:value="488469.24" calcext:value-type="float">
            <text:p><text:s/>488 469,24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14:431</text:p>
          </table:table-cell>
          <table:table-cell table:style-name="ce56" office:value-type="float" office:value="1019790" calcext:value-type="float">
            <text:p><text:s/>1 019 79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35:86</text:p>
          </table:table-cell>
          <table:table-cell table:style-name="ce56" office:value-type="float" office:value="1755158.88" calcext:value-type="float">
            <text:p><text:s/>1 755 158,88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60103:33</text:p>
          </table:table-cell>
          <table:table-cell table:style-name="ce56" office:value-type="float" office:value="18365.05" calcext:value-type="float">
            <text:p><text:s/>18 365,05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010301:26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010301:26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4:010301:26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010301:26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10301:283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010301:28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010301:28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010301:287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010301:290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10301:30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10301:30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010301:307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4:010301:30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4:010301:30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10301:314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10301:31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10301:31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10301:317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10301:31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10301:31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301:320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301:321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10301:322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10301:324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10301:32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301:32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301:327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301:32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10301:32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301:330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301:331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10301:333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10301:334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10301:33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10301:33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10301:337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10301:33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10301:33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10301:341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10301:343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10301:344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10301:345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10301:34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10301:347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10301:348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10301:349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60301:61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60301:62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60301:62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60301:62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60301:62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60301:62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60101:824</text:p>
          </table:table-cell>
          <table:table-cell table:style-name="ce56" office:value-type="float" office:value="146824.29" calcext:value-type="float">
            <text:p><text:s/>146 824,29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90202:199</text:p>
          </table:table-cell>
          <table:table-cell table:style-name="ce56" office:value-type="float" office:value="126255.87" calcext:value-type="float">
            <text:p><text:s/>126 255,87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90202:200</text:p>
          </table:table-cell>
          <table:table-cell table:style-name="ce56" office:value-type="float" office:value="183176.51" calcext:value-type="float">
            <text:p><text:s/>183 176,51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100201:290</text:p>
          </table:table-cell>
          <table:table-cell table:style-name="ce56" office:value-type="float" office:value="905063.1" calcext:value-type="float">
            <text:p><text:s/>905 063,1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100504:5</text:p>
          </table:table-cell>
          <table:table-cell table:style-name="ce56" office:value-type="float" office:value="105732" calcext:value-type="float">
            <text:p><text:s/>105 732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7:240102:2684</text:p>
          </table:table-cell>
          <table:table-cell table:style-name="ce56" office:value-type="float" office:value="37546.2" calcext:value-type="float">
            <text:p><text:s/>37 546,2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030103:35</text:p>
          </table:table-cell>
          <table:table-cell table:style-name="ce56" office:value-type="float" office:value="247212.81" calcext:value-type="float">
            <text:p><text:s/>247 212,81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040106:605</text:p>
          </table:table-cell>
          <table:table-cell table:style-name="ce56" office:value-type="float" office:value="122135.12" calcext:value-type="float">
            <text:p><text:s/>122 135,12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040106:608</text:p>
          </table:table-cell>
          <table:table-cell table:style-name="ce56" office:value-type="float" office:value="71834.85" calcext:value-type="float">
            <text:p><text:s/>71 834,85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040106:610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040106:612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040106:613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040106:618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040106:625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040106:628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040106:654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040106:658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8:040106:660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8:040106:662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8:040106:694</text:p>
          </table:table-cell>
          <table:table-cell table:style-name="ce56" office:value-type="float" office:value="71060" calcext:value-type="float">
            <text:p><text:s/>71 06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091101:97</text:p>
          </table:table-cell>
          <table:table-cell table:style-name="ce56" office:value-type="float" office:value="123899.06" calcext:value-type="float">
            <text:p><text:s/>123 899,06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100102:1367</text:p>
          </table:table-cell>
          <table:table-cell table:style-name="ce56" office:value-type="float" office:value="678785.2" calcext:value-type="float">
            <text:p><text:s/>678 785,2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110802:85</text:p>
          </table:table-cell>
          <table:table-cell table:style-name="ce56" office:value-type="float" office:value="348150" calcext:value-type="float">
            <text:p><text:s/>348 15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140103:1188</text:p>
          </table:table-cell>
          <table:table-cell table:style-name="ce56" office:value-type="float" office:value="508311.9" calcext:value-type="float">
            <text:p><text:s/>508 311,9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1:000000:19</text:p>
          </table:table-cell>
          <table:table-cell table:style-name="ce56" office:value-type="float" office:value="3977482.63" calcext:value-type="float">
            <text:p><text:s/>3 977 482,63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1:000000:650</text:p>
          </table:table-cell>
          <table:table-cell table:style-name="ce56" office:value-type="float" office:value="504000" calcext:value-type="float">
            <text:p><text:s/>504 00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1:130313:40</text:p>
          </table:table-cell>
          <table:table-cell table:style-name="ce56" office:value-type="float" office:value="1495511.36" calcext:value-type="float">
            <text:p><text:s/>1 495 511,36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00000:9819</text:p>
          </table:table-cell>
          <table:table-cell table:style-name="ce56" office:value-type="float" office:value="384744" calcext:value-type="float">
            <text:p><text:s/>384 744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10092:3192</text:p>
          </table:table-cell>
          <table:table-cell table:style-name="ce56" office:value-type="float" office:value="35203.8" calcext:value-type="float">
            <text:p><text:s/>35 203,8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10157:5</text:p>
          </table:table-cell>
          <table:table-cell table:style-name="ce56" office:value-type="float" office:value="3060404.49" calcext:value-type="float">
            <text:p><text:s/>3 060 404,49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10336:268</text:p>
          </table:table-cell>
          <table:table-cell table:style-name="ce56" office:value-type="float" office:value="4015328.85" calcext:value-type="float">
            <text:p><text:s/>4 015 328,85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2009:497</text:p>
          </table:table-cell>
          <table:table-cell table:style-name="ce56" office:value-type="float" office:value="822344" calcext:value-type="float">
            <text:p><text:s/>822 344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12009:498</text:p>
          </table:table-cell>
          <table:table-cell table:style-name="ce56" office:value-type="float" office:value="948203" calcext:value-type="float">
            <text:p><text:s/>948 203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20880:636</text:p>
          </table:table-cell>
          <table:table-cell table:style-name="ce56" office:value-type="float" office:value="397307.52" calcext:value-type="float">
            <text:p><text:s/>397 307,52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20880:637</text:p>
          </table:table-cell>
          <table:table-cell table:style-name="ce56" office:value-type="float" office:value="443016.48" calcext:value-type="float">
            <text:p><text:s/>443 016,48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22050:332</text:p>
          </table:table-cell>
          <table:table-cell table:style-name="ce56" office:value-type="float" office:value="44642.04" calcext:value-type="float">
            <text:p><text:s/>44 642,04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32096:10</text:p>
          </table:table-cell>
          <table:table-cell table:style-name="ce56" office:value-type="float" office:value="274717.3" calcext:value-type="float">
            <text:p><text:s/>274 717,3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40117:8</text:p>
          </table:table-cell>
          <table:table-cell table:style-name="ce56" office:value-type="float" office:value="41433.3" calcext:value-type="float">
            <text:p><text:s/>41 433,3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40429:285</text:p>
          </table:table-cell>
          <table:table-cell table:style-name="ce56" office:value-type="float" office:value="538620" calcext:value-type="float">
            <text:p><text:s/>538 620,00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41333:36</text:p>
          </table:table-cell>
          <table:table-cell table:style-name="ce56" office:value-type="float" office:value="393605.85" calcext:value-type="float">
            <text:p><text:s/>393 605,85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42006:158</text:p>
          </table:table-cell>
          <table:table-cell table:style-name="ce56" office:value-type="float" office:value="474119.47" calcext:value-type="float">
            <text:p><text:s/>474 119,47 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7" office:value-type="date" office:date-value="2022-11-03" calcext:value-type="date">
            <text:p>03.11.2022</text:p>
          </table:table-cell>
          <table:table-cell table:number-columns-repeated="1019"/>
        </table:table-row>
        <table:table-row table:style-name="ro1" table:number-rows-repeated="2647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1:130201:46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1:130201:465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40120:1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00000:103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00000:110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00000:116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90101:3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90101:30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90501:48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90501:49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1:000000:6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1:110408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40852:5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2:040902:3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2:041008:5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2:041319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41322:1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41332:36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41334:2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41335:1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41335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50102:5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00000:27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00000:27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00000:28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00000:57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00000:7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00000:7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00000:7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20101:20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40401:15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040401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040401:4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040401:7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040801: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2:040801:5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2:040801:7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2:060104:180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2:060104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2:060104:8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2:060105:106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60105:106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70102:67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070102:68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90101:10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90101:1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90101:10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90101:16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90101:18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90101:30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90101:5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90101:5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90101:9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90101:9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90202:139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90202:140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90202:14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90202:14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90202:17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90202:18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90202:185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90202:209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90202:209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90202:210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90202:2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90202: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090202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090202:39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090202:4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090202:4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090202:41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90202:5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90202:57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90202:79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90202:79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90202:9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90301:7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90401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90401: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90401:26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90401:26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90401: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90401:27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90401:34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90401:35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090401:58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090401:7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090401:74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090401:75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090401:7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090501:1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090501:1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090501:4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2:090901:1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2:090901:15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2:090901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090901:25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090901:28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090901:29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090901: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2:090901:40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2:090901:40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2:090901:4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2:090901:4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2:090901: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090901:7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091701:1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160401:56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2:180301:78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2:190101:7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5:040121:17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5:180201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6:020101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6:020101:3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6:020101:4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6:020101:56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6:020101:6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6:100432:2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6:100434: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6:100504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6:100543:4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6:100619:2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6:160101:65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7:240103:218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040106:65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100102:34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110109:490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140103:93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00000:65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050301:46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060701:14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070501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070501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070501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0:070501:6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0:070501:7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0:070502:132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0:070602:2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0:070602:29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0:100601:33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0:110304:28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0:110304:64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1:040101:35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1:040101:48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1:040101:89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1:040101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1:040101:90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1:040101:9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1:040104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1:040203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1:050109:6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1:050109:7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1:050110:10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1:110408: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1:110408: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1:120101:4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1:120101:4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1:120101:9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1:130201:10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1:130201:46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1:130201:465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1:160101:105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1:160101:117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1:160101:13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1:160101:146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1:160101:146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1:160101:150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1:160101:257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1:160101:263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1:160101:266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1:160101:28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1:160101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1:160103:5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1:160103:6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1:160202:33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1:160202:34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1:160202:35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1:160202:35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00000:797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00000:799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00000:833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00000:869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10024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10024:7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10024:9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10025:7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10048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10340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10434:418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10614:16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10617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10676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12018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20168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20287:17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20309: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20350:2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20712: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20777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20780:5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20881:3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20989:2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30062:14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30314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30324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30645: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32015:1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32026: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32038:3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32039:5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32083: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40044:3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40065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40079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40079: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40079:37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40100:2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40100:22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40100:22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40100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40100: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40100:40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40100:59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40113:10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40113:10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40113:22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40113:3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40113:4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40113:4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40113:4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40116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40116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40116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40116:2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40116: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40116:3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40116:7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40117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40118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40119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40120:1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40156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40156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40156:27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40156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40156:4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40156:4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40156: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40156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40156: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40156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40169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40171:1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40171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40171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40172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40172:2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40172:22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40172: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40172:6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40172:6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40172:6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40173:28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40495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40496:1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40496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40499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40499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40502: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40542: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40544: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40544:1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40545: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40546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40546:2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40546:2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40547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40548:1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40549:1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40549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40552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40552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40552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40552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40554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40678:17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40678:18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40710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40710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40710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40710: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40710:3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40712:1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40712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40712:3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40712:4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40712:4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40712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40717:1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40717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40717:3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40717: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0718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40723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40819:3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40820:1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40820:1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40828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40835: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40852: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40852:6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40853:1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40867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40867:32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7" calcext:value-type="date">
            <text:p>07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40878: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40902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40902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40902:3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40907:1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40907:1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41012:3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41038:3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41038:4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41038: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41038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41040:10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41040:5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41085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41312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41312:2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41312: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41312: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41312: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41312:9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41312:9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41312:9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41312:9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41313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41314:10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41314: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41314:2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41314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41314:4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41315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41316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41316:1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41316:14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41317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41318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41318:5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41318:5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41319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41319:7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41319: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41319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41320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41320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41320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41320: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41321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41321:13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41321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41322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41323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41323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41324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41324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41324:40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41324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41325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41326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41326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41326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41326:17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41326:17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41326:17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41326:5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41328:1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41328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41328:4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41328:4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41328: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41329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41329:7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41329:7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41332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41332: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41332:4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41332:5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41333:1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41333:15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41333: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41333:3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41333: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41334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41334: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41335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41335:14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41335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41335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41335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41335:2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41335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41335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41336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41336: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41336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41336:4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41336:4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41336:4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41337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41364:18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41364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41364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41364:20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41364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41364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41364:3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41364:6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41364:6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41364:6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41421:1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41528:10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41528: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41529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41530:10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41532:1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41532:1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41532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41532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41533:1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41533:1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41534: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41534:1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41534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41534: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41536:1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41536: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41536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41537:3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41537: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41537:3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41538:1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41538:3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41539:26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41539:4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41540:5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41543:1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41544:3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41544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41544:4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41545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41545:2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41545: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41545:4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41547:7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41632: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41797:3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41797:4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41798: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41798:2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41798: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42006: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42006:181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42006:19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42006:19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42006:220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42006:22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42006:22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42042:133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42042:16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42042:167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42042:2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42042:24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42042:28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42042:29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42042:32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42042:36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42042:5</text:p>
          </table:table-cell>
          <table:table-cell table:style-name="ce57" office:value-type="date" office:date-value="2022-11-09" calcext:value-type="date">
            <text:p>09.11.2022</text:p>
          </table:table-cell>
          <table:table-cell table:style-name="ce58" office:value-type="date" office:date-value="2022-11-03" calcext:value-type="date">
            <text:p>03.11.2022</text:p>
          </table:table-cell>
          <table:table-cell table:number-columns-repeated="1020"/>
        </table:table-row>
        <table:table-row table:style-name="ro1" table:number-rows-repeated="2895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2T11:28:24.952000000</dc:date>
    <meta:print-date>2020-08-20T09:13:54Z</meta:print-date>
    <meta:editing-duration>PT5S</meta:editing-duration>
    <meta:editing-cycles>1</meta:editing-cycles>
    <meta:document-statistic meta:table-count="3" meta:cell-count="2441" meta:object-count="0"/>
  </office:meta>
</office:document-meta>
</file>